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</style:style>
    <style:style style:name="P2" style:family="paragraph" style:parent-style-name="Standard">
      <style:paragraph-properties fo:line-height="150%" fo:text-align="justify" style:justify-single-word="false" style:text-autospace="none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fo:color="#000000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 style:master-page-name="Standard">
      <style:paragraph-properties fo:line-height="150%" fo:text-align="end" style:justify-single-word="false" style:page-number="auto" style:text-autospace="non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a"/>
    </style:style>
    <style:style style:name="T5" style:family="text">
      <style:text-properties fo:color="#00000a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Nr 2 </text:span></text:p>
      <text:p text:style-name="P1"><text:span text:style-name="T1">do Zarządzenia Nr 1/2016</text:span></text:p>
      <text:p text:style-name="P3">Burmistrza Miasta i Gminy Czerniejewo</text:p>
      <text:p text:style-name="P1"><text:span text:style-name="T1">z dnia 7 stycznia 2016 r. </text:span></text:p>
      <text:p text:style-name="P5"/>
      <text:p text:style-name="P2"><text:span text:style-name="T2">PROTOKÓŁ KONTROLI PUNKTU SPRZEDAŻY NAPOJÓW ALKOHOLOWYCH </text:span></text:p>
      <text:p text:style-name="P5"/>
      <text:p text:style-name="P4">Przeprowadzonej w dniu ……………… w ……………………………………………………. </text:p>
      <text:p text:style-name="P2"><text:span text:style-name="T1">na podstawie art. 18 ust. 8 ustawy z dnia 26 października 1982 r. o wychowaniu w trzeźwości<text:line-break/>i przeciwdziałaniu alkoholizmowi (</text:span>jednolity tekst Dz. U. <text:s/>z 2015r., poz.1286 z późn .zm.<text:span text:style-name="T1">)<text:line-break/>oraz upoważnienia Burmistrza Miasta i Gminy Czerniejewo z dnia ……………………………<text:line-break/>do przeprowadzenia kontroli na okoliczność przestrzegania zasad i warunków korzystania<text:line-break/>z zezwoleń na sprzedaż napojów alkoholowych w placówce handlowej/ zakładzie gastronomicznym prowadzonej/nym przez ………………………………………………………... </text:span></text:p>
      <text:p text:style-name="P2"><text:span text:style-name="T1">…………………………………………………………………………….....……………………... </text:span></text:p>
      <text:p text:style-name="P2"><text:span text:style-name="T1">Osoby prowadzące kontrolę: </text:span></text:p>
      <text:p text:style-name="P2"><text:span text:style-name="T1">1. …………………………………………………………………………………………......……..</text:span></text:p>
      <text:p text:style-name="P2"><text:span text:style-name="T1">2. …………………………………………………………………………………………......……..</text:span></text:p>
      <text:p text:style-name="P2"><text:span text:style-name="T1">3. …………………………………………………………………………………………......……..</text:span></text:p>
      <text:p text:style-name="P2"><text:span text:style-name="T1">4. …………………………………………………………………………………………......……..</text:span></text:p>
      <text:p text:style-name="P5"/>
      <text:p text:style-name="P2"><text:span text:style-name="T1">z udziałem (strony i ich pełnomocnicy): </text:span></text:p>
      <text:p text:style-name="P2"><text:span text:style-name="T1">…………………………………………………………………………………………......……..</text:span></text:p>
      <text:p text:style-name="P4">…………………………………………………………………………………………………... </text:p>
      <text:p text:style-name="P4">…………………………………………………………………………………………………... </text:p>
      <text:p text:style-name="P2"><text:span text:style-name="T1">stwierdzono, co następuje: </text:span></text:p>
      <text:p text:style-name="P2"><text:span text:style-name="T2">1. Warunki prowadzenia sprzedaży napojów alkoholowych: </text:span></text:p>
      <text:p text:style-name="P2"><text:span text:style-name="T1">- posiadanie zezwolenia: ……………………………………………………………………….. </text:span></text:p>
      <text:p text:style-name="P2"><text:span text:style-name="T1">- wniesienie opłaty: …………………………………………………………………………….. </text:span></text:p>
      <text:p text:style-name="P2"><text:soft-page-break/><text:span text:style-name="T1">- zaopatrywanie się u producentów posiadających odpowiednie zezwolenia na sprzedaż hurtową napojów alkoholowych </text:span><text:span text:style-name="T3">(przedsiębiorca zobowiązany jest okazać odpowiednie faktury) </text:span><text:span text:style-name="T1">……………………………………………………………...................……………………………. </text:span></text:p>
      <text:p text:style-name="P2"><text:span text:style-name="T1">…………………………………………………………………………….....……………………... </text:span></text:p>
      <text:p text:style-name="P2"><text:span text:style-name="T1">…………………………………………………………………………………………………........ </text:span></text:p>
      <text:p text:style-name="P2"><text:span text:style-name="T4">okazywanie odpowiedniego dowodu potwierdzającego dokonanie opłaty za korzystanie<text:line-break/>z zezwolenia przedsiębiorcom zaopatrującym dany punkt sprzedaży w alkohol ……...…………... </text:span></text:p>
      <text:p text:style-name="P2"><text:span text:style-name="T1">....…………………………………………………………………………………………......…….. </text:span></text:p>
      <text:p text:style-name="P2"><text:span text:style-name="T4">………………………………………………………………………………......………………….. </text:span></text:p>
      <text:p text:style-name="P2"><text:span text:style-name="T4">- posiadanie tytułu prawnego do lokalu …………………………………………......……………... </text:span></text:p>
      <text:p text:style-name="P2"><text:span text:style-name="T4">……………………………………………………………………………………….....…………... </text:span></text:p>
      <text:p text:style-name="P2"><text:span text:style-name="T4">……………………………………………………………………………………….....…………... </text:span></text:p>
      <text:p text:style-name="P2"><text:span text:style-name="T4">- prowadzenie sprzedaży zgodnie z posiadanym zezwoleniem ……………......…………………... </text:span></text:p>
      <text:p text:style-name="P2"><text:span text:style-name="T4">…………………………………………………………………………….....……………………... </text:span></text:p>
      <text:p text:style-name="P2"><text:span text:style-name="T4">……………………………………………………………………………………….....…………... </text:span></text:p>
      <text:p text:style-name="P2"><text:span text:style-name="T4">- inne …………………………………………………………………………………......………… </text:span></text:p>
      <text:p text:style-name="P2"><text:span text:style-name="T4">……………………………………………………………………………………….....…………... </text:span></text:p>
      <text:p text:style-name="P2"><text:span text:style-name="T5">2. Inne warunki prowadzenia sprzedaży napojów alkoholowych określone w ustawie<text:line-break/>o wychowaniu w trzeźwości i przeciwdziałaniu alkoholizmowi: </text:span></text:p>
      <text:p text:style-name="P2"><text:span text:style-name="T4">- rodzaj sklepu: branżowy ze sprzedażą napojów alkoholowych, pozostałe sklepy, sprzedaż bezpośrednia prowadzona przez sprzedawcę: ……………………………………….....………….. </text:span></text:p>
      <text:p text:style-name="P2"><text:span text:style-name="T4">…………………………………………………………………………………………….....……... </text:span></text:p>
      <text:p text:style-name="P2"><text:span text:style-name="T4">……………………………………………………………………………………….....…………... </text:span></text:p>
      <text:p text:style-name="P2"><text:span text:style-name="T5">3. Zasady prowadzenia sprzedaży napojów alkoholowych: </text:span></text:p>
      <text:p text:style-name="P2"><text:span text:style-name="T4">- przestrzeganie zakazu sprzedaży napojów alkoholowych osobom nieletnim i nietrzeźwym </text:span></text:p>
      <text:p text:style-name="P2"><text:span text:style-name="T4">………………………………………………………………………………………….....………... </text:span></text:p>
      <text:p text:style-name="P2"><text:span text:style-name="T4">…………………………………………………………………………………………….....……... </text:span></text:p>
      <text:p text:style-name="P2"><text:span text:style-name="T4">………………………………………………………………………………………….....………... </text:span></text:p>
      <text:p text:style-name="P2"><text:span text:style-name="T4">- przestrzeganie zakazu sprzedaży na kredyt lub pod zastaw ………………………......………….. </text:span></text:p>
      <text:p text:style-name="P2"><text:span text:style-name="T4">…………………………………………………………………………………….....……………... </text:span></text:p>
      <text:p text:style-name="P2"><text:span text:style-name="T4">……………………………………………………………………………………….....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NR 1/2016</dc:title>
    <meta:initial-creator>k_staniszewska</meta:initial-creator>
    <meta:creation-date>2016-01-11T14:54:00</meta:creation-date>
    <dc:creator>Witold Nawrocki</dc:creator>
    <dc:date>2016-01-11T14:54:00</dc:date>
    <meta:print-date>2016-01-07T07:56:00</meta:print-date>
    <meta:editing-cycles>2</meta:editing-cycles>
    <meta:editing-duration>PT6M</meta:editing-duration>
    <meta:document-statistic meta:table-count="0" meta:image-count="0" meta:object-count="0" meta:page-count="2" meta:paragraph-count="47" meta:word-count="282" meta:character-count="3161"/>
    <meta:generator>OpenOffice.org/3.4.1$Win32 OpenOffice.org_project/341m1$Build-9593</meta:generator>
  </office:meta>
</office:document-meta>
</file>